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75193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</text:span></text:span><text:span text:style-name="Default_20_Paragraph_20_Font"><text:span text:style-name="T19">а средства за третман воде-натријум хипохлорит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9">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2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72207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1T13:46:17.21</dc:date>
    <meta:print-date>2026-05-14T10:30:07.53</meta:print-date>
    <meta:editing-cycles>161</meta:editing-cycles>
    <meta:editing-duration>PT14H15M37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